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ada bloque de saberes básicos tiene asignado un porcentaje de calificación que se reparte entre los distintos criterios de evaluación fijados por el currículum. Los criterios de evaluación indican los niveles de desempeño esperados en el alumnado en las actividades a las que se refieren las competencias específicas de cada área, en un momento determinado de su proceso de aprendizaje. Se establecerán indicadores de logro de los criterios de evaluación, en soportes tipo rúbrica de acuerdo con la graduación de las calificaciones.</text:p>
      <text:p text:style-name="Standard">Las herramientas de evaluación a utilizar serán las siguientes: </text:p>
      <text:p text:style-name="Standard">- Trabajo en grupos pequeños a partir de la metodología del aprendizaje cooperativo, por el que se evalúa el progreso del alumnado en la normalización de los procedimientos éticos, cívicos y democráticos exigibles para el desenvolvimiento como ciudadano en la sociedad actual. </text:p>
      <text:p text:style-name="Standard">- Trabajo en gran grupo, utilizando la metodología FpN con el fin de fomentar el diálogo real entre el alumnado, perfilando así al alumnado hacia la propuesta de una sociedad más democrática, en la que se le da importancia a la participación constructiva, la escucha activa y la resolución pactada y pacífica de problemas. </text:p>
      <text:p text:style-name="Standard">Para ello se llevará a cabo la observación sistemática del alumnado en cuanto a los trabajos y actividades que se realicen cotidianamente (lecturas, breves comentarios de texto, trabajos de exposición oral, etc.). Los criterios de evaluación se evaluarán, <text:s/>en cada una de los trimestres, a través de todas estas actividades y procedimientos. El profesor será el encargado de elaborar las propias rúbricas de corrección y calificación, que serán previamente conocidas por todo el alumnado. </text:p>
      <text:p text:style-name="Standard">Si un alumno/a no realiza los trabajos, preguntas o actividades diarios, o si alguno de los trabajos o actividades realizados resultara ser un plagio, los criterios correspondientes serán evaluados negativamente y deberán ser recuperados para poder superar la asignatura.</text:p>
      <text:p text:style-name="Standard">Con la suma no ponderada de los resultados <text:s/>obtendremos la calificación trimestral. Se considerará superada una evaluación cuando la nota resultante de la suma de los resultados sea de 5 o más puntos, considerándose calificación negativa el Insuficiente. Asimismo, dado que la materia es bilingüe, el uso correcto y habitual del inglés en las clases, así como en las pruebas de evaluación, trabajos y actividades, podrá incrementar la nota de la evaluación hasta un máximo de 1 punto.</text:p>
      <text:p text:style-name="Standard">Para poder aprobar la asignatura deben estar superados todos los criterios. Si un alumno/a es sorprendido copiando en una prueba, o si hay suficiente evidencia de que un trabajo o actividad evaluable es un plagio, los criterios correspondientes serán evaluados negativamente y deberán ser recuperados.</text:p>
      <text:p text:style-name="Standard">PROCEDIMIENTO DE RECUPERACIÓN</text:p>
      <text:p text:style-name="Standard">Una vez finalizado cada uno de los dos primeros trimestres, aquellos alumnos/as que no hayan superado algún o algunos de los criterios establecidos en la primera y/o segunda evaluación, tendrán la oportunidad de superarlos mediante la realización de pruebas escritas u orales que recojan los criterios no superados. Mediante una prueba escrita de evaluación final en junio se podrán superar todos aquellos criterios de evaluación no superados a lo largo del curso, incluyendo los de la tercera evaluación. Los alumnos/as que tengan uno o más trimestres pendientes de evaluación positiva en la evaluación ordinaria deberán realizar, en la evaluación extraordinaria, una prueba escrita de recuperación de los mismos en la fecha que establezca la Jefatura de Estudio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10:03:16.169333758</meta:creation-date>
    <dc:date>2023-11-02T10:03:47.010497295</dc:date>
    <meta:editing-duration>PT31S</meta:editing-duration>
    <meta:editing-cycles>1</meta:editing-cycles>
    <meta:document-statistic meta:table-count="0" meta:image-count="0" meta:object-count="0" meta:page-count="1" meta:paragraph-count="10" meta:word-count="543" meta:character-count="3536" meta:non-whitespace-character-count="2997"/>
    <meta:generator>LibreOffice/7.4.5.1$Linux_X86_64 LibreOffice_project/40$Build-1</meta:generator>
  </office:meta>
</office:document-meta>
</file>