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ada bloque de saberes básicos tiene asignado un porcentaje de calificación que se reparte entre los distintos criterios de evaluación fijados por el curriculum. Los criterios de evaluación indican los niveles de desempeño esperados en el alumnado en las actividades a las que se refieren las competencias específicas de cada área, en un momento determinado de su proceso de aprendizaje. Se establecerán indicadores de logro de los criterios de evaluación, en soportes tipo rúbrica de acuerdo con la graduación de las calificaciones.</text:p>
      <text:p text:style-name="Standard">Las herramientas de evaluación a utilizar serán las pruebas escritas o exámenes, así como la observación sistemática del alumnado en cuanto a los trabajos y actividades que realicen cotidianamente (comentarios de texto, trabajos, disertaciones, lectura de obras filosóficas, científicas o literarias, exposiciones orales, etc.). Los criterios de evaluación se evaluarán, en cada una de las evaluaciones trimestrales, mediante al menos dos pruebas escritas o examen, además del resto de herramientas (actividades, exposiciones, diálogos filosóficos, comentarios de texto, trabajos, etc.).</text:p>
      <text:p text:style-name="Standard">Si un alumno/a no realiza los trabajos, preguntas o actividades, o si alguno de los trabajos o actividades realizados resultara ser un plagio, los criterios correspondientes serán evaluados negativamente y deberán ser recuperados para poder superar la asignatura.</text:p>
      <text:p text:style-name="Standard">Con la suma de los resultados obtendremos la calificación trimestral. Se considerará superada una evaluación cuando la nota resultante de la suma de los resultados sea de 5 o más puntos, considerándose calificación negativa el Insuficiente. Asimismo, dado que la materia es bilingüe, el uso correcto y habitual del inglés en las clases, así como en las pruebas de evaluación, trabajos y actividades, podrá incrementar la nota de la evaluación hasta un máximo de 1 punto.</text:p>
      <text:p text:style-name="Standard">Para poder aprobar la asignatura deben estar superados todos los criterios. Si un alumno/a es sorprendido copiando en una prueba, o si hay suficiente evidencia de que un trabajo o actividad evaluable es un plagio, los criterios correspondientes serán evaluados negativamente y deberán ser recuperados.</text:p>
      <text:p text:style-name="Standard">PROCEDIMIENTO DE RECUPERACIÓN</text:p>
      <text:p text:style-name="Standard">Una vez finalizado cada uno de los dos primeros trimestres, aquellos alumnos/as que no hayan superado algún o algunos de los criterios establecidos en la primera y/o segunda evaluación, tendrán la oportunidad de superarlos mediante la realización de pruebas escritas u orales que recojan los criterios no superados. Mediante una prueba escrita de evaluación final en junio se podrán superar todos aquellos criterios de evaluación no superados a lo largo del curso, incluyendo los de la tercera evaluación. Los alumnos/as que tengan uno o más trimestres pendientes de evaluación positiva en la evaluación ordinaria deberán realizar, en la evaluación extraordinaria, una prueba escrita de recuperación de los mismos en la fecha que establezca la Jefatura de Estudios.</text:p>
      <text:p text:style-name="Standard">PRECISIONES SOBRE LA EVALUACIÓN DE MATERIAS BILINGÜES</text:p>
      <text:p text:style-name="Standard">Un aspecto importante a tener en cuenta es que la materia de Filosofía es bilingüe (inglés). Por ello, se aplicarán los saberes básicos, temporalización y criterios de evaluación y calificación acordados por el</text:p>
      <text:p text:style-name="Standard">departamento para la asignatura de Filosofía de 1o de Bachillerato, aunque:</text:p>
      <text:p text:style-name="Standard">-Se añadirán objetivos especiales.</text:p>
      <text:p text:style-name="Standard">-Se incluirán algunos contenidos socioculturales propios de la Lengua 2.</text:p>
      <text:p text:style-name="Standard">-La secuenciación y temporalización de las situaciones de aprendizaje se adaptará al ritmo que precise el proceso de enseñanza-aprendizaje bilingüe.</text:p>
      <text:p text:style-name="Standard">-Se valorará positivamente el desarrollo de competencias lingüísticas en L2.</text:p>
      <text:p text:style-name="Standard">Los saberes básicos propios de la materia impartidos en lengua extranjera, que en ningún caso serán inferiores al 50% de los recogidos en la programación, serán evaluados en esa lengua teniendo como referente los criterios de evaluación definidos en la programación didáctica. Ello se tendrá en cuenta a la hora de diseñar las herramientas de evaluación, que deberán adecuarse a la lengua en la que se imparten esos contenidos. Se utilizarán como rúbricas en su evaluación los descriptores del nivel de competencia lingüística alcanzado por el alumnado de acuerdo con el MCERL, si bien se priorizará el desarrollo de los objetivos propios del área y de la materia sobre la producción lingüística, que no influirá negativamente en la valoración final de la materia. En la reunión <text:soft-page-break/>mantenida al principio de curso con la coordinadora del Programa Bilingüe, se acordó no otorgar a la L2 un peso específico sobre la nota global de las ANLs, sino incentivar el uso de la L2 para poder subir la calificación global de la materia</text:p>
      <text:p text:style-name="Standard">hasta un máximo de un punto en las distintas evaluaciones.</text:p>
      <text:p text:style-name="Standard">Conforme a lo establecido en la GUÍA INFORMATIVA para Centros de Enseñanza Bilingüe (2o ed.: 2013), la profesora apreciará y evaluará, tanto en el código oral como en el escrito, las competencias de comprensión de un texto en L2, así como la calidad de las producciones orales y escritas de los alumnos teniendo en cuenta el grado de práctica y de estudio de la lengua. Se dará prioridad a la comunicación y a la fluidez comunicativa. Los errores en la L2 se corregirán este curso en coordinación con el profesorado de AL y el auxiliar de conversación.</text:p>
      <text:p text:style-name="Standard">En cuanto a las herramientas de evaluación de los saberes básicos en L2, y de acuerdo con la normativa vigente, se utilizarán pruebas escritas, exposiciones orales, trabajos de investigación utilizando las TIC, cuaderno de trabajo diario, y actividades orales en grupo (tipo deba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2T09:57:56.886612763</meta:creation-date>
    <dc:date>2023-11-02T09:59:07.290510433</dc:date>
    <meta:editing-duration>PT1M11S</meta:editing-duration>
    <meta:editing-cycles>1</meta:editing-cycles>
    <meta:document-statistic meta:table-count="0" meta:image-count="0" meta:object-count="0" meta:page-count="2" meta:paragraph-count="18" meta:word-count="855" meta:character-count="5530" meta:non-whitespace-character-count="4693"/>
    <meta:generator>LibreOffice/7.4.5.1$Linux_X86_64 LibreOffice_project/40$Build-1</meta:generator>
  </office:meta>
</office:document-meta>
</file>