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da bloque de saberes básicos tiene asignado un porcentaje de calificación que se reparte entre los distintos criterios de evaluación fijados por el curriculum. Los criterios de evaluación indican los niveles de desempeño esperados en el alumnado en las actividades a las que se refieren las competencias específicas de cada área, en un momento determinado de su proceso de aprendizaje. Se establecerán indicadores de logro de los criterios de evaluación, en soportes tipo rúbrica de acuerdo con la graduación de las calificaciones.</text:p>
      <text:p text:style-name="Standard">1. Notas de clase. La observación directa del profesor en las clases mientras los alumnos trabajan de forma individual, en equipo, participan en discusiones, corrigen las actividades que se han pedido, etc. Se valorará su expresión escrita, su exposición oral, los argumentos utilizados y el esfuerzo realizado.</text:p>
      <text:p text:style-name="Standard">2. Producción y presentación de trabajos en equipo con roles asignados, que incluyan la búsqueda, selección y elaboración de la información, así como su presentación y exposición oral en clase. </text:p>
      <text:p text:style-name="Standard">3. Elaboración de un portfolio con preguntas a responder a partir de los apuntes elaborados y aportados por el profesor. </text:p>
      <text:p text:style-name="Standard">4. Análisis y crítica de textos u obras propuestas por el profesor o consensuadas con él.</text:p>
      <text:p text:style-name="Standard">5. Elaboración de síntesis o conclusiones a partir de uno o varios textos o informaciones dadas. </text:p>
      <text:p text:style-name="Standard">6. Trabajo de recensión y/o comentario, así como de reflexión, de algunas lecturas recomendadas.</text:p>
      <text:p text:style-name="Standard">Las herramientas de evaluación a utilizar serán la supervisión regular y corrección del portfolio en el que se basa el trabajo diario del alumnado, el trabajo en grupo y la realización de las tareas y los roles asignados a través de la observación sistemática, la práctica de toma de apuntes a través de una prueba individual escrita, así como la realización de programas de radio o podcast. <text:s/></text:p>
      <text:p text:style-name="Standard">Si un alumno/a no realiza los trabajos, preguntas o actividades, o si alguno de los trabajos o actividades realizadosresultara ser un plagio, los criterios correspondientes serán evaluados negativamente y deberán ser recuperadospara poder superar la asignatura.Con la suma de los resultados obtendremos la calificación trimestral. Se considerará superada una evaluación</text:p>
      <text:p text:style-name="Standard">cuando la nota resultante de la suma de los resultados sea de 5 o más puntos, considerándose calificación negativa el Insuficiente. </text:p>
      <text:p text:style-name="Standard">Además, la entrega de trabajos o la realización de exposiciones a partir de lecturas voluntarias supondrá el incremento de la nota hasta un máximo de 1 punto. </text:p>
      <text:p text:style-name="Standard">Para poder aprobar la asignatura deben estar superados todos los criterios. Si un alumno/a es sorprendido copiando en una prueba, o si hay suficiente evidencia de que un trabajo o actividad evaluable es un plagio, los criterios correspondientes serán evaluados negativamente y deberán ser recuperados.</text:p>
      <text:p text:style-name="Standard">PROCEDIMIENTO DE RECUPERACIÓN</text:p>
      <text:p text:style-name="Standard">Una vez finalizado cada uno de los dos primeros trimestres, aquellos alumnos/as que no hayan superado algún o algunos de los criterios establecidos en la primera y/o segunda evaluación, tendrán la oportunidad de superarlos mediante la realización de pruebas escritas u orales que recojan los criterios no superados. Mediante una prueba escrita de evaluación final en mayo se podrán superar todos aquellos criterios de evaluación no superados a lo largo del curso, incluyendo los de la tercera evaluación. Los alumnos/as que tengan uno o más trimestres pendientes de evaluación positiva en la evaluación ordinaria deberán realizar, en la evaluación extraordinaria, una prueba escrita de recuperación de los mismos en la fecha que establezca la Jefatura de Estudio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9:59:37.914446656</meta:creation-date>
    <dc:date>2023-11-02T10:00:43.938998206</dc:date>
    <meta:editing-duration>PT1M6S</meta:editing-duration>
    <meta:editing-cycles>1</meta:editing-cycles>
    <meta:document-statistic meta:table-count="0" meta:image-count="0" meta:object-count="0" meta:page-count="1" meta:paragraph-count="14" meta:word-count="555" meta:character-count="3588" meta:non-whitespace-character-count="3040"/>
    <meta:generator>LibreOffice/7.4.5.1$Linux_X86_64 LibreOffice_project/40$Build-1</meta:generator>
  </office:meta>
</office:document-meta>
</file>